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No_20_Spacing">
      <style:paragraph-properties fo:text-align="end" style:justify-single-word="false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P7" style:family="paragraph" style:parent-style-name="Normal_20__28_Web_29_">
      <style:paragraph-properties fo:margin-top="0cm" fo:margin-bottom="0.265cm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_3f__3f__3f__3f__3f__3f__3f__3f__3f__20__3f__20__3f__3f__3f__3f__3f__3f__7e_LT_7e_Gliederung_20_1">
      <style:paragraph-properties fo:margin-top="0.226cm" fo:margin-bottom="0cm"/>
    </style:style>
    <style:style style:name="P1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a" style:font-name="Times New Roman" fo:font-size="14pt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униципальное бюджетное образовательное учреждение</text:span></text:p>
      <text:p text:style-name="P1"><text:span text:style-name="T1">Курагинский детский сад №15 комбинированного вида</text:span></text:p>
      <text:p text:style-name="P3"/>
      <text:p text:style-name="P1"><text:span text:style-name="T1">Установочный педагогический совет </text:span></text:p>
      <text:p text:style-name="P3"/>
      <text:p text:style-name="P1"><text:span text:style-name="T1">Протокол№1</text:span></text:p>
      <text:p text:style-name="P5"><text:span text:style-name="T1">От 31.08.2022</text:span></text:p>
      <text:p text:style-name="P5"><text:span text:style-name="T1">Присутствовало:35 человек</text:span></text:p>
      <text:p text:style-name="P5"><text:span text:style-name="T1">Отсутствовало: 5 человек</text:span></text:p>
      <text:p text:style-name="P4"/>
      <text:p text:style-name="P1"><text:span text:style-name="T3">Тема: «Новая программа – новые возможности»</text:span></text:p>
      <text:p text:style-name="P2"/>
      <text:p text:style-name="No_20_Spacing"><text:span text:style-name="T1">Цель: Координация деятельности педагогического коллектива в новом учебном году.</text:span></text:p>
      <text:p text:style-name="Standard"><text:span text:style-name="T1">Повестка: </text:span></text:p>
      <text:p text:style-name="Standard"><text:span text:style-name="T1">1.Слово заведующей, ознакомление с планом педсовета – Зельч Я.М. </text:span></text:p>
      <text:p text:style-name="Standard"><text:span text:style-name="T1">2.Анализ работы летней оздоровительной работы <text:s/>2022 года. Интервью с педагогами. Зельч Я.М. </text:span></text:p>
      <text:p text:style-name="Standard"><text:span text:style-name="T1">3. Концепция развития дошкольного образования <text:s/>в Красноярском крае. Зельч Я.М. </text:span></text:p>
      <text:p text:style-name="Standard"><text:span text:style-name="T1">4. Первые шаги в «Открытия» и «</text:span><text:span text:style-name="T7">В</text:span><text:span text:style-name="T1">дохновение». Жибинова Е.А., Калачёва <text:s/></text:span><text:span text:style-name="T7">В</text:span><text:span text:style-name="T1">.Н. </text:span></text:p>
      <text:p text:style-name="Standard"><text:span text:style-name="T1">5. Организация работы педагогических работников <text:s/>в 2022-23 учебном году:</text:span></text:p>
      <text:p text:style-name="Standard"><text:span text:style-name="T1">Формы организации работы, ключевые события, корректировка и утверждение годовых задач. Зельч Я.М., Калачёва <text:s/></text:span><text:span text:style-name="T7">В</text:span><text:span text:style-name="T1">.Н., Жибинова Е.А.</text:span></text:p>
      <text:p text:style-name="Standard"><text:span text:style-name="T1">6.Утерждение образовательной программы ДОУ, годового плана на 2022-2023 учебный год, <text:s/>локальных актов, касающихся организации воспитательно - образовательной деятельности, программ дополнительного образования. </text:span></text:p>
      <text:p text:style-name="Standard"><text:span text:style-name="T1">7.Ответы на опросы (при наличии) в соответствии с повесткой заседания. <text:s/></text:span></text:p>
      <text:p text:style-name="P7"><text:span text:style-name="T6">1. По первому вопросу <text:s/>выступила заведующая ДОУ Яна Михайловна Зельч, </text:span><text:span text:style-name="T10">сообщила повестку дня и задачи педагогического совета.</text:span></text:p>
      <text:p text:style-name="P7"><text:span text:style-name="T10">2.По второму вопросу <text:s/>выступила Яна Михайловна Зельч . </text:span></text:p>
      <text:p text:style-name="P7"><text:span text:style-name="T10">Летняя оздоровительная кампания осуществлялась по плану, с соблюдением новых санитарных <text:s/>санитарных правил в период корона вирусной инфекции (антисептики, масочный режим, утренний фильтр приема детей <text:s/>в ДОУ с </text:span><text:soft-page-break/><text:span text:style-name="T10">обязательно термометрией, соблюдение дистанции, отмена массовых мероприятий и т.д.). Были проведены инструктажи по организации <text:s/>охраны здоровья и жизни детей и по предупреждению детского травматизма. <text:s/>В период летней компании в детском саду функционировало 5 групп. </text:span></text:p>
      <text:p text:style-name="P7"><text:span text:style-name="T10">Все задачи летней оздоровительной работы были реализованы <text:s text:c="2"/>в полном объёме. Цель на будущее лето: продолжить работу по оснащению прогулочных площадок. В целях создания благоприятных условий в будущий летний оздоровительный <text:s/>период администрацией ДОУ запланировано обновление тротуарного покрытия, обновление о оснащение оборудованием уличных площадок.</text:span></text:p>
      <text:p text:style-name="P7"><text:span text:style-name="T10">По третьему вопросу <text:s/>слушали Яну Михайлону Зельч.</text:span></text:p>
      <text:p text:style-name="P7"><text:span text:style-name="T10"><text:s/></text:span><text:span text:style-name="T6">Концепция развития дошкольного образования в Красноярском крае на период до 2025 года (далее – Концепция) определяет приоритетные направления развития региональной системы дошкольного образования, а также меры по повышению эффективности государственного управления в области организации и осуществления образовательной деятельности по образовательным программам дошкольного образования, создания необходимых условий для их реализации. </text:span></text:p>
      <text:p text:style-name="No_20_Spacing"><text:span text:style-name="T1">Приоритеты развития дошкольного образования в Красноярском крае: <text:s text:c="5"/>развитие начал технического образования детей дошкольного возраста, <text:s/></text:span></text:p>
      <text:p text:style-name="No_20_Spacing"><text:span text:style-name="T1">сохранение и укрепление здоровья детей дошкольного возраста</text:span></text:p>
      <text:p text:style-name="No_20_Spacing"><text:span text:style-name="T1">Индивидуализация образовательного процесса в дошкольной образовательной организации, актуализация воспитательного потенциала в системе дошкольного образования, совершенствование механизмов управления качеством дошкольного образования, </text:span><text:span text:style-name="T2">развитие начал технического образования детей дошкольного возраста, с</text:span><text:span text:style-name="T1">охранение и укрепление здоровья детей дошкольного возраста, индивидуализация образовательного процесса в дошкольной образовательной организации,</text:span></text:p>
      <text:p text:style-name="No_20_Spacing"><text:span text:style-name="T1">актуализация воспитательного потенциала в системе дошкольного образования, совершенствование механизмов управления качеством дошкольного образования. </text:span></text:p>
      <text:p text:style-name="P9"><text:span text:style-name="T1">Сущность детского сада должна получить признаки открытой образовательной системы в которой: <text:s/></text:span><text:span text:style-name="T11"><text:s/>Высоко ценится личный выбор и соучастие детей в определении содержания и форм образования; больше половины всех занятий должно инициироваться самими детьми; соблюдается баланс между обучающими занятиями, которые предлагают взрослые и которые проводятся на высоком качественном уровне, и занятиями, выбранными самими детьми, прежде всего игрой;</text:span></text:p>
      <text:p text:style-name="P9"><text:span text:style-name="T11">Педагоги относятся к детям уважительно, внимательно, позитивно, позитивно реагируют на их поведение; учитывают их потребности и интересы и выстраивают свои предложения в соответствии с ними; это </text:span><text:soft-page-break/><text:span text:style-name="T11">позволяет обеспечивать переход от принципа «образование на всю жизнь» к принципу «образование через всю жизнь».</text:span></text:p>
      <text:p text:style-name="No_20_Spacing"><text:bookmark text:name="_GoBack"/><text:span text:style-name="T2">Актуализация воспитательного потенциала в системе дошкольного образования</text:span><text:span text:style-name="T1">: <text:s/>предметно-пространственная среда дошкольной организации отражает ценности, заложенные в программу воспитания. Среда включает знаки и символы государства, региона инклюзия, которая предоставляет каждому ребенку возможность включиться в различные формы жизни детского сообщества.</text:span></text:p>
      <text:p text:style-name="P9"><text:span text:style-name="T12">Совершенствование механизмов управления качеством дошкольного образования: </text:span><text:span text:style-name="T1">разработка и внедрение региональной модели оценки качества дошкольного образования на основе комплексных шкал МКДО.</text:span></text:p>
      <text:p text:style-name="No_20_Spacing"><text:span text:style-name="T1"><text:s/></text:span></text:p>
      <text:p text:style-name="No_20_Spacing"><text:span text:style-name="T8">В</text:span><text:span text:style-name="T3">хождение в тему (Метод «Ассоциаций).</text:span></text:p>
      <text:p text:style-name="No_20_Spacing"><text:span text:style-name="T1">Яна Михайловна предложила коллегам разбиться на три группы:</text:span><text:span text:style-name="T3"> </text:span><text:span text:style-name="T1">«</text:span><text:span text:style-name="T7">В</text:span><text:span text:style-name="T1">дохновение», «Открытия», «Теремок». Коллегам предложили написать слова/словосочетания, которые начинаются с бук ключевого слова.</text:span></text:p>
      <text:p text:style-name="P2"/>
      <text:p text:style-name="No_20_Spacing"><text:span text:style-name="T1">По четвёртому вопросу слушали Жибинову <text:s/>Елену Анатольевну, она познакомила с программой «Открытия». <text:s/>Примерная основная образовательная программа дошкольного образования «ОТКРЫТИЯ» под редакцией Е. Г. Юдиной — инновационный образовательный программный документ для дошкольных учреждений, подготовленный с учетом новейших достижений науки и практики отечественного и зарубежного дошкольного образования.</text:span></text:p>
      <text:p text:style-name="P12"><text:span text:style-name="T5">Согласно ФГОС ДО основная образовательная программа в дошкольной образовательной организации направлена на «создание условий развития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». Данное требование Стандарта определяет обращение к личностно-ориентированной педагогике, заложенное в программе «Открытия». </text:span><text:span text:style-name="T1">Цель Программы заключается в расширении прав и возможностей ребенка, развитии его способностей, человеческого достоинства и уверенности в себе, самостоятельности и ответственности, причем способами, ориентированными на ребенка, позитивными по отношению к нему, поддерживающими и охраняющими его личное достоинство. В соответствии с установками Программы, ребенок является не объектом, а субъектом, участвующим в своем собственном развитии. Таким образом, Программа в соответствии с требованиями ФГОС ДО создает условия для постоянного осуществления ребенком осознанного ответственного выбора, который и лежит в основе развития его инициативы и самостоятельности. Программа «Открытия» разработана в соответствии с </text:span><text:soft-page-break/><text:span text:style-name="T1">основными принципами и ценностями личностно-ориентированного образования. Задача программы заключается в раскрытии и развитии индивидуальности каждого ребенка, создании субъектного опыта его жизнедеятельности, благоприятных условий для реализации активности, самостоятельности, личностно-значимых потребностей и интересов. Развитие детей, приобщение их к культурным нормам действий и взаимодействия с другими людьми строится исходя из способностей каждого ребенка и с опорой на возрастные особенности. </text:span></text:p>
      <text:p text:style-name="No_20_Spacing"><text:span text:style-name="T1">Калачёва </text:span><text:span text:style-name="T7">Вера Николаевна познакомила коллег с программой </text:span><text:span text:style-name="T1">«</text:span><text:span text:style-name="T7">В</text:span><text:span text:style-name="T1">дохновение». </text:span><text:span text:style-name="T2">Цель программы</text:span><text:span text:style-name="T4"> </text:span><text:span text:style-name="T1">- целостное и разностороннее развитие детей раннего и дошкольного возраста, в соответствии с <text:s/>требованиям современного общества и государства, через создание системы образовательных процессов и условий (РППС), поддерживающих активное участие детей в образовательной деятельности, обеспечивающих индивидуализацию их развития и позитивную социализацию.</text:span></text:p>
      <text:p text:style-name="No_20_Spacing"><text:span text:style-name="T1">Программа ориентирует детские сады на создание мотивирующей образовательной среды (далее — Среды) для достижения лучших результатов развития каждого воспитанника </text:span></text:p>
      <text:p text:style-name="No_20_Spacing"><text:span text:style-name="T1">Среда, предлагаемая Программой, предоставляет ребенку возможности для развития через общение, игру, исследование, различные формы познания окружающего мира и другие формы детской активности.</text:span></text:p>
      <text:p text:style-name="No_20_Spacing"><text:span text:style-name="T1">Программа, с одной стороны, предоставляет педагогам достаточно четкое руководство с одной стороны, а с другой стороны - предоставляет широкий простор для творчества. </text:span></text:p>
      <text:p text:style-name="No_20_Spacing"><text:span text:style-name="T1">Практические примеры и советы, которыми насыщена программа - это «ярмарка идей», по которой педагоги смогут найти как готовые решения, так и основу для создания своих оригинальных решений образовательных задач.  Программа предполагает вариативность ее использования в зависимости от конкретной ситуации и места расположения детского сада, специфики состава детей и их семей. </text:span></text:p>
      <text:p text:style-name="No_20_Spacing"><text:span text:style-name="T1">Программа делает акцент на создании развивающей среды. В каждом центре материал лежит в доступе для детей, он подписан. Используются подиумы, мобильные предметы мебели, коробки, ящики, подвесные кресла, гамаки и др. используются все помещения.</text:span></text:p>
      <text:p text:style-name="No_20_Spacing"><text:span text:style-name="T1">Содержание и способы работы с детьми современны, вариативны, индивидуальны. Направлены на развитие детской активности и самостоятельности. </text:span></text:p>
      <text:p text:style-name="No_20_Spacing"><text:span text:style-name="T1">Рамочный характер программы позволяет адаптировать ее под условия ДОУ, группы, образовательной деятельности.</text:span></text:p>
      <text:p text:style-name="No_20_Spacing"><text:span text:style-name="T1">Программа содержит конкретные практические указания и советы. стр 190-203.</text:span></text:p>
      <text:p text:style-name="No_20_Spacing"><text:span text:style-name="T1">По пятому вопросу слушали заместителя заведующей по воспитательной работе Калачёву Веру Николаевну. <text:s/>Вера <text:s/>Николаевна познакомила </text:span><text:soft-page-break/><text:span text:style-name="T1">педагогов с <text:s/>формой организации работы, сеткой непосредственно образовательной деятельности и дополнительного образования на новый учебный год. Далее педагоги совместно определили <text:s/>годовые задачи на новый учебный год. </text:span></text:p>
      <text:p text:style-name="No_20_Spacing"><text:span text:style-name="T1"><text:s/></text:span></text:p>
      <text:p text:style-name="No_20_Spacing"><text:span text:style-name="T1">Решение педагогического совета:</text:span></text:p>
      <text:p text:style-name="P13"><text:span text:style-name="T9">Утвердить годовой план работы ДОУ на 2022 - 2023 учебный год.</text:span></text:p>
      <text:p text:style-name="P13"><text:span text:style-name="T9">Утвердить и принять к исполнению расписание непосредственно образовательной и совместной деятельности педагогов с детьми на 2022-2023 учебный год.</text:span></text:p>
      <text:p text:style-name="Standard"><text:span text:style-name="T1">Утвердить <text:s/>образовательную <text:s/>программу ДОУ, программу дополнительного образования на </text:span><text:span text:style-name="T7">2022-2023 учебный год. </text:span></text:p>
      <text:p text:style-name="Standard"><text:span text:style-name="T7">Утвердить <text:s/>годовые задачи <text:s/></text:span><text:span text:style-name="T1">на </text:span><text:span text:style-name="T7">2022-2023 учебный год. </text:span></text:p>
      <text:p text:style-name="Standard"><text:span text:style-name="T1">1. Создание мотивирующей «говорящей» среды, которая представляет ребенку возможности для развития по индивидуальной образовательной траектории через общение, игру, исследование, различные формы детской активности.</text:span></text:p>
      <text:p text:style-name="Standard"><text:span text:style-name="T1">2.Развитие детской инициативности и самостоятельности посредством внедрения гибкого планирования, оных форм организации образовательной деятельности и реализацию программы воспитания. </text:span></text:p>
      <text:p text:style-name="Standard"><text:span text:style-name="T1">3. Создание условий для сохранения и укрепления здоровья:</text:span></text:p>
      <text:p text:style-name="Standard"><text:span text:style-name="T1">-детей с О</text:span><text:span text:style-name="T7">В</text:span><text:span text:style-name="T1">З;</text:span></text:p>
      <text:p text:style-name="Standard"><text:span text:style-name="T1">-сотрудников ДОУ;</text:span></text:p>
      <text:p text:style-name="Standard"><text:span text:style-name="T1">-родителей воспитанников. </text:span></text:p>
      <text:p text:style-name="Standard"><text:span text:style-name="T1">4. Оптимизация условий, способствующих развитию детей дошкольного возраста в <text:s/>игровой деятельности. </text:span></text:p>
      <text:p text:style-name="Standard"><text:span text:style-name="T1">5. Организация мастерской «Шаг перед по развитию личностного потенциала ребенка в рамках реализации проекта «Территория твоих возможностей».</text:span></text:p>
      <text:p text:style-name="P10"/>
      <text:p text:style-name="P11"><text:span text:style-name="T1">Председатель: Зельч Я.М.</text:span></text:p>
      <text:p text:style-name="P11"><text:span text:style-name="T1">Секретарь: Жибинова Е.А. </text:span></text:p>
      <text:p text:style-name="Standard"><text:span text:style-name="T7"/></text:p>
      <text:p text:style-name="P2"><text:soft-page-break/></text:p>
      <text:p text:style-name="P8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3f__3f__3f__3f__3f__3f__3f__3f__3f__20__3f__20__3f__3f__3f__3f__3f__3f__7e_LT_7e_Titel" style:display-name="????????? ? ??????~LT~Titel" style:family="paragraph" style:default-outline-level="" style:list-style-name="">
      <style:paragraph-properties fo:margin-top="0cm" fo:margin-bottom="0cm" style:line-height-at-least="0.353cm" fo:orphans="2" fo:widows="2" style:writing-mode="lr-tb"/>
      <style:text-properties fo:color="#000000" style:font-name="Arial Unicode MS" fo:font-size="18pt" style:letter-kerning="true" style:font-name-asian="Arial Unicode MS1" style:font-size-asian="18pt" style:font-name-complex="Arial Unicode MS1" style:font-size-complex="18pt"/>
    </style:style>
    <style:style style:name="_3f__3f__3f__3f__3f__3f__3f__3f__3f__20__3f__20__3f__3f__3f__3f__3f__3f__7e_LT_7e_Gliederung_20_1" style:display-name="????????? ? ??????~LT~Gliederung 1" style:family="paragraph" style:default-outline-level="" style:list-style-name="">
      <style:paragraph-properties fo:margin-top="0.499cm" fo:margin-bottom="0cm" style:line-height-at-least="0.353cm" fo:orphans="2" fo:widows="2" style:writing-mode="lr-tb"/>
      <style:text-properties fo:color="#000000" style:font-name="Arial Unicode MS" fo:font-size="32pt" style:letter-kerning="true" style:font-name-asian="Arial Unicode MS1" style:font-size-asian="32pt" style:font-name-complex="Arial Unicode MS1" style:font-size-complex="32pt"/>
    </style:style>
    <style:style style:name="_3f__3f__3f__3f__3f__3f__3f_" style:display-name="???????" style:family="paragraph" style:default-outline-level="" style:list-style-name="">
      <style:paragraph-properties fo:margin-top="0cm" fo:margin-bottom="0cm" style:line-height-at-least="0.353cm" fo:orphans="2" fo:widows="2" style:writing-mode="lr-tb"/>
      <style:text-properties fo:color="#ffffff" style:font-name="Mangal" fo:font-size="18pt" style:letter-kerning="true" style:font-name-asian="Microsoft YaHei" style:font-size-asian="18pt" style:font-name-complex="Mangal1" style:font-size-complex="1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МБДОУ №15 </dc:creator>
    <meta:editing-cycles>7</meta:editing-cycles>
    <meta:creation-date>2022-09-08T02:51:00</meta:creation-date>
    <dc:date>2022-09-09T15:38:18.01</dc:date>
    <meta:editing-duration>PT11M1S</meta:editing-duration>
    <meta:generator>OpenOffice/4.1.2$Win32 OpenOffice.org_project/412m3$Build-9782</meta:generator>
    <meta:printed-by>МБДОУ №15 </meta:printed-by>
    <meta:print-date>2022-09-09T15:36:12.66</meta:print-date>
    <meta:document-statistic meta:table-count="0" meta:image-count="0" meta:object-count="0" meta:page-count="6" meta:paragraph-count="63" meta:word-count="1229" meta:character-count="10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